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E000000EBBA9A012817D8E0A8.jpg" manifest:media-type="image/jpeg"/>
  <manifest:file-entry manifest:full-path="Pictures/10000000000002400000010D83C80146704AA818.jpg" manifest:media-type="image/jpeg"/>
  <manifest:file-entry manifest:full-path="Pictures/10000201000000BE000000A596F80E55F81CA753.png" manifest:media-type="image/png"/>
  <manifest:file-entry manifest:full-path="Pictures/100000000000010500000070D3BE52021B9B7C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8.5cm" style:rel-column-width="32767*"/>
    </style:style>
    <style:style style:name="Táboa2.B" style:family="table-column">
      <style:table-column-properties style:column-width="8.5cm" style:rel-column-width="32768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9.504cm" style:rel-column-width="36636*"/>
    </style:style>
    <style:style style:name="Táboa3.B" style:family="table-column">
      <style:table-column-properties style:column-width="7.497cm" style:rel-column-width="28899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fo:break-before="page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806cm" table:align="margins"/>
    </style:style>
    <style:style style:name="Táboa5.A" style:family="table-column">
      <style:table-column-properties style:column-width="16.806cm" style:rel-column-width="65535*"/>
    </style:style>
    <style:style style:name="Táboa5.A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17cm" fo:break-before="page" table:align="margins"/>
    </style:style>
    <style:style style:name="Táboa6.A" style:family="table-column">
      <style:table-column-properties style:column-width="17cm" style:rel-column-width="65535*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16.799cm" table:align="left"/>
    </style:style>
    <style:style style:name="Táboa7.A" style:family="table-column">
      <style:table-column-properties style:column-width="3.108cm"/>
    </style:style>
    <style:style style:name="Táboa7.B" style:family="table-column">
      <style:table-column-properties style:column-width="2.491cm"/>
    </style:style>
    <style:style style:name="Táboa7.C" style:family="table-column">
      <style:table-column-properties style:column-width="0.6cm"/>
    </style:style>
    <style:style style:name="Táboa7.D" style:family="table-column">
      <style:table-column-properties style:column-width="3.884cm"/>
    </style:style>
    <style:style style:name="Táboa7.E" style:family="table-column">
      <style:table-column-properties style:column-width="1.115cm"/>
    </style:style>
    <style:style style:name="Táboa7.F" style:family="table-column">
      <style:table-column-properties style:column-width="2.247cm"/>
    </style:style>
    <style:style style:name="Táboa7.G" style:family="table-column">
      <style:table-column-properties style:column-width="3.355cm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5" style:family="table-cell">
      <style:table-cell-properties fo:padding="0.097cm" fo:border-left="0.05pt solid #000000" fo:border-right="none" fo:border-top="none" fo:border-bottom="0.05pt solid #000000"/>
    </style:style>
    <style:style style:name="Táboa8" style:family="table">
      <style:table-properties style:width="16.605cm" table:align="margins"/>
    </style:style>
    <style:style style:name="Táboa8.A" style:family="table-column">
      <style:table-column-properties style:column-width="5.535cm" style:rel-column-width="21845*"/>
    </style:style>
    <style:style style:name="Táboa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8.C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" style:family="table">
      <style:table-properties style:width="17cm" table:align="margins"/>
    </style:style>
    <style:style style:name="Táboa9.A" style:family="table-column">
      <style:table-column-properties style:column-width="17cm" style:rel-column-width="65535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" style:family="table">
      <style:table-properties style:width="17cm" fo:break-before="page" table:align="margins"/>
    </style:style>
    <style:style style:name="Táboa10.A" style:family="table-column">
      <style:table-column-properties style:column-width="17cm" style:rel-column-width="65535*"/>
    </style:style>
    <style:style style:name="Táboa10.A1" style:family="table-cell">
      <style:table-cell-properties fo:padding="0.097cm" fo:border="0.05pt solid #000000"/>
    </style:style>
    <style:style style:name="Tábo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" style:family="table">
      <style:table-properties style:width="16.812cm" fo:margin-left="0cm" table:align="left"/>
    </style:style>
    <style:style style:name="Táboa11.A" style:family="table-column">
      <style:table-column-properties style:column-width="9.594cm"/>
    </style:style>
    <style:style style:name="Táboa11.B" style:family="table-column">
      <style:table-column-properties style:column-width="7.218cm"/>
    </style:style>
    <style:style style:name="Tábo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1.B1" style:family="table-cell">
      <style:table-cell-properties fo:padding="0.097cm" fo:border="0.05pt solid #000000"/>
    </style:style>
    <style:style style:name="Táboa11.A2" style:family="table-cell">
      <style:table-cell-properties fo:padding="0.097cm" fo:border-left="0.05pt solid #000000" fo:border-right="none" fo:border-top="none" fo:border-bottom="0.05pt solid #000000"/>
    </style:style>
    <style:style style:name="Tábo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16.806cm" table:align="margins"/>
    </style:style>
    <style:style style:name="Táboa12.A" style:family="table-column">
      <style:table-column-properties style:column-width="8.403cm" style:rel-column-width="32767*"/>
    </style:style>
    <style:style style:name="Táboa12.B" style:family="table-column">
      <style:table-column-properties style:column-width="8.403cm" style:rel-column-width="32768*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B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17cm" table:align="margins"/>
    </style:style>
    <style:style style:name="Táboa13.A" style:family="table-column">
      <style:table-column-properties style:column-width="17cm" style:rel-column-width="65535*"/>
    </style:style>
    <style:style style:name="Táboa13.A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8" style:family="table">
      <style:table-properties style:width="16.695cm" table:align="left" style:writing-mode="lr-tb"/>
    </style:style>
    <style:style style:name="Táboa18.A" style:family="table-column">
      <style:table-column-properties style:column-width="8.387cm"/>
    </style:style>
    <style:style style:name="Táboa18.B" style:family="table-column">
      <style:table-column-properties style:column-width="8.308cm"/>
    </style:style>
    <style:style style:name="Táboa18.1" style:family="table-row">
      <style:table-row-properties style:min-row-height="0.101cm" fo:keep-together="auto"/>
    </style:style>
    <style:style style:name="Tábo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8.2" style:family="table-row">
      <style:table-row-properties style:min-row-height="1.663cm" fo:keep-together="auto"/>
    </style:style>
    <style:style style:name="Táboa18.3" style:family="table-row">
      <style:table-row-properties style:min-row-height="0.863cm" fo:keep-together="auto"/>
    </style:style>
    <style:style style:name="Táboa14" style:family="table">
      <style:table-properties style:width="17cm" table:align="margins"/>
    </style:style>
    <style:style style:name="Táboa14.A" style:family="table-column">
      <style:table-column-properties style:column-width="17cm" style:rel-column-width="65535*"/>
    </style:style>
    <style:style style:name="Táboa14.A1" style:family="table-cell">
      <style:table-cell-properties fo:padding="0.097cm" fo:border="0.05pt solid #000000"/>
    </style:style>
    <style:style style:name="Tábo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cm" table:align="margins"/>
    </style:style>
    <style:style style:name="Táboa15.A" style:family="table-column">
      <style:table-column-properties style:column-width="17cm" style:rel-column-width="65535*"/>
    </style:style>
    <style:style style:name="Táboa15.A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" style:family="table">
      <style:table-properties style:width="17cm" table:align="margins"/>
    </style:style>
    <style:style style:name="Táboa16.A" style:family="table-column">
      <style:table-column-properties style:column-width="17cm" style:rel-column-width="65535*"/>
    </style:style>
    <style:style style:name="Táboa16.A1" style:family="table-cell">
      <style:table-cell-properties fo:padding="0.097cm" fo:border="0.05pt solid #000000"/>
    </style:style>
    <style:style style:name="Táboa1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808080" fo:font-size="6pt" officeooo:rsid="002e41c0" officeooo:paragraph-rsid="002e41c0" style:font-size-asian="6pt" style:font-size-complex="6pt"/>
    </style:style>
    <style:style style:name="P2" style:family="paragraph" style:parent-style-name="Standard">
      <style:text-properties style:font-name="Arial" fo:font-size="10pt" fo:font-weight="bold" officeooo:rsid="001100d1" officeooo:paragraph-rsid="001100d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9d124" officeooo:paragraph-rsid="001bbdc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100d1" officeooo:paragraph-rsid="001d8c95" style:font-size-asian="10pt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100d1" officeooo:paragraph-rsid="0020d8dd" style:font-size-asian="10pt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100d1" officeooo:paragraph-rsid="002ffe84" style:font-size-asian="10pt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100d1" officeooo:paragraph-rsid="00360420" style:font-size-asian="10pt" style:font-size-complex="10pt" style:language-complex="ar" style:country-complex="SA"/>
    </style:style>
    <style:style style:name="P8" style:family="paragraph" style:parent-style-name="Standard">
      <style:text-properties style:font-name="Arial" fo:font-size="10pt" fo:language="gl" fo:country="ES" officeooo:rsid="001100d1" officeooo:paragraph-rsid="0038b98e" style:font-size-asian="10pt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2fa2d1" officeooo:paragraph-rsid="002fa2d1" style:font-size-asian="10pt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2fa2d1" officeooo:paragraph-rsid="002ffe84" style:font-size-asian="10pt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3b0a55" officeooo:paragraph-rsid="003b0a55" style:font-size-asian="10pt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1100d1" officeooo:paragraph-rsid="0038b98e" style:font-size-asian="10pt" style:font-size-complex="10pt"/>
    </style:style>
    <style:style style:name="P13" style:family="paragraph" style:parent-style-name="Standard">
      <style:text-properties officeooo:paragraph-rsid="0013399e"/>
    </style:style>
    <style:style style:name="P14" style:family="paragraph" style:parent-style-name="Standard">
      <style:text-properties officeooo:paragraph-rsid="0018284c"/>
    </style:style>
    <style:style style:name="P15" style:family="paragraph" style:parent-style-name="Standard">
      <style:text-properties officeooo:paragraph-rsid="0019d124"/>
    </style:style>
    <style:style style:name="P16" style:family="paragraph" style:parent-style-name="Standard">
      <style:text-properties officeooo:paragraph-rsid="001d8c95"/>
    </style:style>
    <style:style style:name="P17" style:family="paragraph" style:parent-style-name="Standard">
      <style:text-properties officeooo:paragraph-rsid="0020d8dd"/>
    </style:style>
    <style:style style:name="P18" style:family="paragraph" style:parent-style-name="Standard">
      <style:text-properties officeooo:paragraph-rsid="002ffe84"/>
    </style:style>
    <style:style style:name="P19" style:family="paragraph" style:parent-style-name="Standard">
      <style:paragraph-properties fo:text-align="justify" style:justify-single-word="false"/>
      <style:text-properties style:text-position="super 58%" style:font-name="Arial" fo:font-size="10pt" fo:language="gl" fo:country="ES" officeooo:rsid="001100d1" officeooo:paragraph-rsid="002ffe84" style:font-size-asian="10pt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text-position="super 58%" style:font-name="Arial" fo:font-size="10pt" fo:language="gl" fo:country="ES" officeooo:rsid="003b0a55" officeooo:paragraph-rsid="003b0a55" style:font-size-asian="10pt" style:font-size-complex="10pt" style:language-complex="ar" style:country-complex="SA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officeooo:rsid="0010fa0d" officeooo:paragraph-rsid="0010fa0d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weight="bold" officeooo:rsid="0010fa0d" officeooo:paragraph-rsid="0010fa0d" style:font-weight-asian="bold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weight="bold" officeooo:rsid="0010fa0d" officeooo:paragraph-rsid="0010fa0d" style:font-weight-asian="bold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officeooo:paragraph-rsid="0010fa0d" style:font-size-asian="11pt" style:font-size-complex="11pt"/>
    </style:style>
    <style:style style:name="P25" style:family="paragraph" style:parent-style-name="Standard">
      <style:paragraph-properties fo:break-before="page"/>
      <style:text-properties officeooo:paragraph-rsid="0018284c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officeooo:rsid="0010fa0d" officeooo:paragraph-rsid="0010fa0d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officeooo:rsid="0010fa0d" officeooo:paragraph-rsid="00241d08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officeooo:rsid="001100d1" officeooo:paragraph-rsid="001100d1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officeooo:rsid="00241d08" officeooo:paragraph-rsid="00241d08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0fa0d" officeooo:paragraph-rsid="0010fa0d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100d1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3399e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8284c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9d124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1d8c95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20d8dd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officeooo:rsid="001100d1" officeooo:paragraph-rsid="0038b98e" style:font-size-asian="10pt" style:font-size-complex="10pt"/>
    </style:style>
    <style:style style:name="P39" style:family="paragraph" style:parent-style-name="Table_20_Contents">
      <style:text-properties style:font-name="Arial" fo:font-size="10pt" officeooo:rsid="00125f8d" officeooo:paragraph-rsid="00125f8d" style:font-size-asian="10pt" style:font-size-complex="10pt"/>
    </style:style>
    <style:style style:name="P40" style:family="paragraph" style:parent-style-name="Table_20_Contents">
      <style:text-properties style:font-name="Arial" fo:font-size="10pt" officeooo:rsid="00126705" officeooo:paragraph-rsid="00126705" style:font-size-asian="10pt" style:font-size-complex="10pt"/>
    </style:style>
    <style:style style:name="P41" style:family="paragraph" style:parent-style-name="Table_20_Contents">
      <style:text-properties style:font-name="Arial" fo:font-size="10pt" officeooo:rsid="00126705" officeooo:paragraph-rsid="0013399e" style:font-size-asian="10pt" style:font-size-complex="10pt"/>
    </style:style>
    <style:style style:name="P42" style:family="paragraph" style:parent-style-name="Table_20_Contents">
      <style:text-properties style:font-name="Arial" fo:font-size="10pt" officeooo:paragraph-rsid="0013399e" style:font-size-asian="10pt" style:font-size-complex="10pt"/>
    </style:style>
    <style:style style:name="P43" style:family="paragraph" style:parent-style-name="Table_20_Contents">
      <style:text-properties style:font-name="Arial" fo:font-size="10pt" officeooo:rsid="0013399e" officeooo:paragraph-rsid="0013399e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13399e" officeooo:paragraph-rsid="0013399e" style:font-size-asian="10pt" style:font-size-complex="10pt"/>
    </style:style>
    <style:style style:name="P45" style:family="paragraph" style:parent-style-name="Table_20_Contents">
      <style:text-properties style:font-name="Arial" fo:font-size="10pt" officeooo:rsid="0014c487" officeooo:paragraph-rsid="0014c487" style:font-size-asian="10pt" style:font-size-complex="10pt"/>
    </style:style>
    <style:style style:name="P46" style:family="paragraph" style:parent-style-name="Table_20_Contents">
      <style:text-properties style:font-name="Arial" fo:font-size="10pt" officeooo:rsid="001648c3" officeooo:paragraph-rsid="001648c3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pt" officeooo:rsid="0019d124" officeooo:paragraph-rsid="0019d124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019d124" officeooo:paragraph-rsid="0019d124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0pt" officeooo:rsid="001d8c95" officeooo:paragraph-rsid="001d8c95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0pt" officeooo:rsid="0020b439" officeooo:paragraph-rsid="0020b439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pt" officeooo:rsid="00241d08" officeooo:paragraph-rsid="00241d08" style:font-size-asian="10pt" style:font-size-complex="10pt"/>
    </style:style>
    <style:style style:name="P53" style:family="paragraph" style:parent-style-name="Table_20_Contents">
      <style:text-properties style:font-name="Arial" fo:font-size="10pt" fo:font-weight="bold" officeooo:rsid="001100d1" officeooo:paragraph-rsid="001100d1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style:font-name="Arial" fo:font-size="10pt" fo:font-weight="bold" officeooo:rsid="001100d1" officeooo:paragraph-rsid="0013399e" style:font-size-asian="10pt" style:font-weight-asian="bold" style:font-size-complex="10pt" style:font-weight-complex="bold"/>
    </style:style>
    <style:style style:name="P55" style:family="paragraph" style:parent-style-name="Table_20_Contents">
      <style:text-properties style:font-name="Arial" fo:font-size="10pt" fo:font-weight="bold" officeooo:rsid="001100d1" officeooo:paragraph-rsid="0018284c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style:font-name="Arial" fo:font-size="10pt" fo:font-weight="bold" officeooo:rsid="001100d1" officeooo:paragraph-rsid="0019d124" style:font-size-asian="10pt" style:font-weight-asian="bold" style:font-size-complex="10pt" style:font-weight-complex="bold"/>
    </style:style>
    <style:style style:name="P57" style:family="paragraph" style:parent-style-name="Table_20_Contents">
      <style:text-properties style:font-name="Arial" fo:font-size="10pt" fo:font-weight="bold" officeooo:rsid="001100d1" officeooo:paragraph-rsid="001d8c95" style:font-size-asian="10pt" style:font-weight-asian="bold" style:font-size-complex="10pt" style:font-weight-complex="bold"/>
    </style:style>
    <style:style style:name="P58" style:family="paragraph" style:parent-style-name="Table_20_Contents">
      <style:text-properties style:font-name="Arial" fo:font-size="10pt" fo:font-weight="bold" officeooo:rsid="001100d1" officeooo:paragraph-rsid="0020d8dd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style:font-name="Arial" fo:font-size="10pt" fo:font-weight="bold" officeooo:rsid="001100d1" officeooo:paragraph-rsid="002ffe84" style:font-size-asian="10pt" style:font-weight-asian="bold" style:font-size-complex="10pt" style:font-weight-complex="bold"/>
    </style:style>
    <style:style style:name="P60" style:family="paragraph" style:parent-style-name="Table_20_Contents">
      <style:text-properties style:font-name="Arial" fo:font-size="8pt" officeooo:paragraph-rsid="0013399e" style:font-size-asian="8pt" style:font-size-complex="8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8pt" officeooo:rsid="001100d1" officeooo:paragraph-rsid="0019d124" style:font-size-asian="8pt" style:font-size-complex="8pt"/>
    </style:style>
    <style:style style:name="P62" style:family="paragraph" style:parent-style-name="Table_20_Contents">
      <style:text-properties style:font-name="Arial" fo:font-size="8pt" fo:font-weight="bold" officeooo:rsid="0013399e" officeooo:paragraph-rsid="0013399e" style:font-size-asian="8pt" style:font-weight-asian="bold" style:font-size-complex="8pt" style:font-weight-complex="bold"/>
    </style:style>
    <style:style style:name="P63" style:family="paragraph" style:parent-style-name="Table_20_Contents">
      <style:text-properties style:font-name="Arial" fo:font-size="8pt" fo:font-weight="bold" officeooo:rsid="00126705" officeooo:paragraph-rsid="00126705" style:font-size-asian="8pt" style:font-weight-asian="bold" style:font-size-complex="8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text-position="0% 100%" style:font-name="Arial" fo:font-size="10pt" fo:language="gl" fo:country="ES" officeooo:rsid="00360420" officeooo:paragraph-rsid="002ffe84" style:font-size-asian="10pt" style:font-size-complex="10pt" style:language-complex="ar" style:country-complex="SA"/>
    </style:style>
    <style:style style:name="T1" style:family="text">
      <style:text-properties officeooo:rsid="001100d1"/>
    </style:style>
    <style:style style:name="T2" style:family="text">
      <style:text-properties fo:font-weight="bold" officeooo:rsid="00126705" style:font-weight-asian="bold" style:font-weight-complex="bold"/>
    </style:style>
    <style:style style:name="T3" style:family="text">
      <style:text-properties fo:font-weight="bold" officeooo:rsid="0014c487" style:font-weight-asian="bold" style:font-weight-complex="bold"/>
    </style:style>
    <style:style style:name="T4" style:family="text">
      <style:text-properties fo:font-weight="bold" officeooo:rsid="0019d124" style:font-weight-asian="bold" style:font-weight-complex="bold"/>
    </style:style>
    <style:style style:name="T5" style:family="text">
      <style:text-properties fo:font-weight="bold" officeooo:rsid="00289896" style:font-weight-asian="bold" style:font-weight-complex="bold"/>
    </style:style>
    <style:style style:name="T6" style:family="text">
      <style:text-properties officeooo:rsid="0013399e"/>
    </style:style>
    <style:style style:name="T7" style:family="text">
      <style:text-properties officeooo:rsid="0014c487"/>
    </style:style>
    <style:style style:name="T8" style:family="text">
      <style:text-properties officeooo:rsid="0018284c"/>
    </style:style>
    <style:style style:name="T9" style:family="text">
      <style:text-properties officeooo:rsid="0019d124"/>
    </style:style>
    <style:style style:name="T10" style:family="text">
      <style:text-properties officeooo:rsid="001d8c95"/>
    </style:style>
    <style:style style:name="T11" style:family="text">
      <style:text-properties officeooo:rsid="0020d8dd"/>
    </style:style>
    <style:style style:name="T12" style:family="text">
      <style:text-properties officeooo:rsid="00241d08"/>
    </style:style>
    <style:style style:name="T13" style:family="text">
      <style:text-properties officeooo:rsid="00289896"/>
    </style:style>
    <style:style style:name="T14" style:family="text">
      <style:text-properties officeooo:rsid="002ffe84"/>
    </style:style>
    <style:style style:name="T15" style:family="text">
      <style:text-properties style:text-position="0% 100%"/>
    </style:style>
    <style:style style:name="T16" style:family="text">
      <style:text-properties style:text-position="0% 100%" officeooo:rsid="00360420"/>
    </style:style>
    <style:style style:name="T17" style:family="text">
      <style:text-properties style:text-position="0% 100%" officeooo:rsid="003b0a55"/>
    </style:style>
    <style:style style:name="T18" style:family="text">
      <style:text-properties officeooo:rsid="00377bd6"/>
    </style:style>
    <style:style style:name="T19" style:family="text">
      <style:text-properties officeooo:rsid="0038b98e"/>
    </style:style>
    <style:style style:name="T20" style:family="text">
      <style:text-properties officeooo:rsid="003b6b59"/>
    </style:style>
    <style:style style:name="T21" style:family="text">
      <style:text-properties officeooo:rsid="003d9b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2">MODELO X11: </text:span>INFORME <text:span text:style-name="T18">FINAL DE RESULTADOS DO PROXECTO</text:span></text:p>
      <text:p text:style-name="P21"/>
      <text:p text:style-name="P21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22">PROGRAMA: <text:span text:style-name="T12">CONECTA PEME</text:span></text:p>
          </table:table-cell>
        </table:table-row>
      </table:table>
      <text:p text:style-name="P24"/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30">1. Identificación da entidade solicitante</text:p>
          </table:table-cell>
          <table:covered-table-cell/>
        </table:table-row>
        <table:table-row>
          <table:table-cell table:style-name="Táboa2.A2" office:value-type="string">
            <text:p text:style-name="P26">Nome ou razón social</text:p>
            <text:p text:style-name="P26"/>
            <text:p text:style-name="P26"/>
          </table:table-cell>
          <table:table-cell table:style-name="Táboa2.B2" office:value-type="string">
            <text:p text:style-name="P26">NIF</text:p>
          </table:table-cell>
        </table:table-row>
        <table:table-row>
          <table:table-cell table:style-name="Táboa2.B2" table:number-columns-spanned="2" office:value-type="string">
            <text:p text:style-name="P26">Domicilio social</text:p>
            <text:p text:style-name="P26"/>
            <text:p text:style-name="P26"/>
          </table:table-cell>
          <table:covered-table-cell/>
        </table:table-row>
        <table:table-row>
          <table:table-cell table:style-name="Táboa2.A2" office:value-type="string">
            <text:p text:style-name="P26">Teléfono</text:p>
            <text:p text:style-name="P26"/>
            <text:p text:style-name="P26"/>
          </table:table-cell>
          <table:table-cell table:style-name="Táboa2.B2" office:value-type="string">
            <text:p text:style-name="P26">Correo electrónico</text:p>
          </table:table-cell>
        </table:table-row>
        <table:table-row>
          <table:table-cell table:style-name="Táboa2.B2" table:number-columns-spanned="2" office:value-type="string">
            <text:p text:style-name="P26">Persoa de contacto</text:p>
            <text:p text:style-name="P26"/>
            <text:p text:style-name="P26"/>
          </table:table-cell>
          <table:covered-table-cell/>
        </table:table-row>
      </table:table>
      <text:p text:style-name="P24"/>
      <table:table table:name="Táboa3" table:style-name="Táboa3">
        <table:table-column table:style-name="Táboa3.A"/>
        <table:table-column table:style-name="Táboa3.B"/>
        <table:table-row>
          <table:table-cell table:style-name="Táboa3.A1" table:number-columns-spanned="2" office:value-type="string">
            <text:p text:style-name="P30">2. Identificación do proxecto</text:p>
          </table:table-cell>
          <table:covered-table-cell/>
        </table:table-row>
        <table:table-row>
          <table:table-cell table:style-name="Táboa3.A2" office:value-type="string">
            <text:p text:style-name="P26">Título do proxecto</text:p>
            <text:p text:style-name="P26"/>
            <text:p text:style-name="P26"/>
          </table:table-cell>
          <table:table-cell table:style-name="Táboa3.B2" office:value-type="string">
            <text:p text:style-name="P26">Código do proxecto</text:p>
            <text:p text:style-name="P26"/>
            <text:p text:style-name="P26">IN85<text:span text:style-name="T12">2</text:span>A 2016/</text:p>
          </table:table-cell>
        </table:table-row>
        <table:table-row>
          <table:table-cell table:style-name="Táboa3.B2" table:number-columns-spanned="2" office:value-type="string">
            <text:p text:style-name="P27">Acrónimo do proxecto</text:p>
            <text:p text:style-name="P29"/>
            <text:p text:style-name="P29"/>
          </table:table-cell>
          <table:covered-table-cell/>
        </table:table-row>
        <table:table-row>
          <table:table-cell table:style-name="Táboa3.B2" table:number-columns-spanned="2" office:value-type="string">
            <text:p text:style-name="P29">Responsable legal da entidade representante da agrupación</text:p>
            <text:p text:style-name="P26"/>
            <text:p text:style-name="P26"/>
          </table:table-cell>
          <table:covered-table-cell/>
        </table:table-row>
        <table:table-row>
          <table:table-cell table:style-name="Táboa3.A2" office:value-type="string">
            <text:p text:style-name="P29">Data de inicio do proxecto</text:p>
            <text:p text:style-name="P29"/>
            <text:p text:style-name="P29"/>
          </table:table-cell>
          <table:table-cell table:style-name="Táboa3.B2" office:value-type="string">
            <text:p text:style-name="P29">Data <text:span text:style-name="T13">de </text:span>fin do proxecto</text:p>
            <text:p text:style-name="P29"/>
            <text:p text:style-name="P29"/>
          </table:table-cell>
        </table:table-row>
        <table:table-row>
          <table:table-cell table:style-name="Táboa3.A2" office:value-type="string">
            <text:p text:style-name="P26">Nome e apelidos e sinatura do <text:span text:style-name="T1">responsable</text:span> legal</text:p>
            <text:p text:style-name="P26"/>
            <text:p text:style-name="P26"/>
          </table:table-cell>
          <table:table-cell table:style-name="Táboa3.B2" office:value-type="string">
            <text:p text:style-name="P28">Data</text:p>
          </table:table-cell>
        </table:table-row>
      </table:table>
      <text:p text:style-name="P2">Este informe debe presentarse acompañado dunha copia en formato PDF e en soporte electrónico (memoria USB)</text:p>
      <table:table table:name="Táboa4" table:style-name="Táboa4">
        <table:table-column table:style-name="Táboa4.A"/>
        <table:table-row>
          <table:table-cell table:style-name="Táboa4.A1" office:value-type="string">
            <text:p text:style-name="P53">A. ACTIVIDADES REALIZADAS E GRAO DE CONSECUCIÓN DOS OBXECTIVOS PROPOSTOS</text:p>
          </table:table-cell>
        </table:table-row>
        <table:table-row>
          <table:table-cell table:style-name="Táboa4.A2" office:value-type="string">
            <text:p text:style-name="P32">Describa as actividades realizadas polos distintos integrantes da agrupación na presente anualidade (as actividades e tarefas aquí descritas deberán estar en total consonancia coa solicitude presentada e seguindo o esquema que se indica a continuación).</text:p>
          </table:table-cell>
        </table:table-row>
        <table:table-row>
          <table:table-cell table:style-name="Táboa4.A2" office:value-type="string">
            <table:table table:name="Táboa5" table:style-name="Táboa5">
              <table:table-column table:style-name="Táboa5.A"/>
              <table:table-row>
                <table:table-cell table:style-name="Táboa5.A1" office:value-type="string">
                  <text:p text:style-name="P39">Etapa ou actividade do plan de traballo presentado na solicitude</text:p>
                </table:table-cell>
              </table:table-row>
              <table:table-row>
                <table:table-cell table:style-name="Táboa5.A2" office:value-type="string">
                  <text:p text:style-name="P31"/>
                  <text:p text:style-name="P31"/>
                </table:table-cell>
              </table:table-row>
              <table:table-row>
                <table:table-cell table:style-name="Táboa5.A2" office:value-type="string">
                  <text:p text:style-name="P39">Descrición do traballo realizado</text:p>
                </table:table-cell>
              </table:table-row>
              <table:table-row>
                <table:table-cell table:style-name="Táboa5.A2" office:value-type="string">
                  <text:p text:style-name="P31"/>
                  <text:p text:style-name="P31"/>
                  <text:p text:style-name="P31"/>
                  <text:p text:style-name="P31"/>
                  <text:p text:style-name="P31"/>
                </table:table-cell>
              </table:table-row>
              <table:table-row>
                <table:table-cell table:style-name="Táboa5.A2" office:value-type="string">
                  <text:p text:style-name="P39">Grao de execución da etapa ou actividade (indicar unha porcentaxe estimada e texto explicativo)</text:p>
                </table:table-cell>
              </table:table-row>
              <table:table-row>
                <table:table-cell table:style-name="Táboa5.A2" office:value-type="string">
                  <text:p text:style-name="P31"/>
                  <text:p text:style-name="P31"/>
                  <text:p text:style-name="P31"/>
                  <text:p text:style-name="P31"/>
                  <text:p text:style-name="P31"/>
                </table:table-cell>
              </table:table-row>
              <table:table-row>
                <table:table-cell table:style-name="Táboa5.A2" office:value-type="string">
                  <text:p text:style-name="P39">Entidades involucradas no desenvolvemento desta actividade, incluíndo subcontratacións de ser o caso. Deberanse detallar as tarefas realizadas por cada entidade</text:p>
                </table:table-cell>
              </table:table-row>
              <table:table-row>
                <table:table-cell table:style-name="Táboa5.A2" office:value-type="string">
                  <text:p text:style-name="P31"/>
                  <text:p text:style-name="P31"/>
                  <text:p text:style-name="P31"/>
                  <text:p text:style-name="P31"/>
                  <text:p text:style-name="P31"/>
                </table:table-cell>
              </table:table-row>
              <table:table-row>
                <table:table-cell table:style-name="Táboa5.A2" office:value-type="string">
                  <text:p text:style-name="P40">Incidencias e problemáticas de calquera índole atopadas no desenvolvemento desta actividade (de carácter técnico, de xestión, etc.)</text:p>
                </table:table-cell>
              </table:table-row>
              <table:table-row>
                <table:table-cell table:style-name="Táboa5.A2" office:value-type="string">
                  <text:p text:style-name="P31"/>
                  <text:p text:style-name="P31"/>
                  <text:p text:style-name="P31"/>
                  <text:p text:style-name="P31"/>
                </table:table-cell>
              </table:table-row>
              <table:table-row>
                <table:table-cell table:style-name="Táboa5.A2" office:value-type="string">
                  <text:p text:style-name="P40">Desviacións temporais da etapa ou actividade en relación co cronograma inicial</text:p>
                </table:table-cell>
              </table:table-row>
              <table:table-row>
                <table:table-cell table:style-name="Táboa5.A2" office:value-type="string">
                  <text:p text:style-name="P31"/>
                  <text:p text:style-name="P31"/>
                  <text:p text:style-name="P31"/>
                  <text:p text:style-name="P31"/>
                </table:table-cell>
              </table:table-row>
              <table:table-row>
                <table:table-cell table:style-name="Táboa5.A2" office:value-type="string">
                  <text:p text:style-name="P40">Observacións</text:p>
                </table:table-cell>
              </table:table-row>
              <table:table-row>
                <table:table-cell table:style-name="Táboa5.A2" office:value-type="string">
                  <text:p text:style-name="P31"/>
                  <text:p text:style-name="P31"/>
                  <text:p text:style-name="P31"/>
                  <text:p text:style-name="P31"/>
                  <text:p text:style-name="P31"/>
                </table:table-cell>
              </table:table-row>
            </table:table>
            <text:p text:style-name="P63">Deberanse engadir tantas táboas como etapas ou actividades se desenvolvesen no proxecto</text:p>
          </table:table-cell>
        </table:table-row>
      </table:table>
      <text:p text:style-name="P2"/>
      <table:table table:name="Táboa6" table:style-name="Táboa6">
        <table:table-column table:style-name="Táboa6.A"/>
        <table:table-row>
          <table:table-cell table:style-name="Táboa6.A1" office:value-type="string">
            <text:p text:style-name="P54"><text:span text:style-name="T6">B</text:span>. <text:span text:style-name="T6">PERSOAL NO PROXECTO</text:span></text:p>
          </table:table-cell>
        </table:table-row>
        <table:table-row>
          <table:table-cell table:style-name="Táboa6.A2" office:value-type="string">
            <text:p text:style-name="P33">Describa <text:span text:style-name="T6">con detalle as tarefas realizadas por cada persoa do equipo técnico das diferentes entidades da agrupación</text:span>.</text:p>
          </table:table-cell>
        </table:table-row>
        <table:table-row>
          <table:table-cell table:style-name="Táboa6.A2" office:value-type="string">
            <table:table table:name="Táboa7" table:style-name="Táboa7">
              <table:table-column table:style-name="Táboa7.A"/>
              <table:table-column table:style-name="Táboa7.B"/>
              <table:table-column table:style-name="Táboa7.C"/>
              <table:table-column table:style-name="Táboa7.D"/>
              <table:table-column table:style-name="Táboa7.E"/>
              <table:table-column table:style-name="Táboa7.F"/>
              <table:table-column table:style-name="Táboa7.G"/>
              <table:table-row>
                <table:table-cell table:style-name="Táboa7.A1" table:number-columns-spanned="7" office:value-type="string">
                  <text:p text:style-name="P43">Nome da entida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43">Nome e apelidos do traballador/<text:span text:style-name="T7">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5" office:value-type="string">
                  <text:p text:style-name="P44">DNI</text:p>
                </table:table-cell>
                <table:table-cell table:style-name="Táboa7.A5" table:number-columns-spanned="2" office:value-type="string">
                  <text:p text:style-name="P44">Posto de traballo</text:p>
                </table:table-cell>
                <table:covered-table-cell/>
                <table:table-cell table:style-name="Táboa7.A5" office:value-type="string">
                  <text:p text:style-name="P44">Persoal propio (P) / Nova contratación (A)</text:p>
                </table:table-cell>
                <table:table-cell table:style-name="Táboa7.A5" table:number-columns-spanned="2" office:value-type="string">
                  <text:p text:style-name="P44">Grupo de cotización</text:p>
                </table:table-cell>
                <table:covered-table-cell/>
                <table:table-cell table:style-name="Táboa7.A2" office:value-type="string">
                  <text:p text:style-name="P44">Titulación</text:p>
                </table:table-cell>
              </table:table-row>
              <table:table-row>
                <table:table-cell table:style-name="Táboa7.A5" office:value-type="string">
                  <text:p text:style-name="P42"/>
                </table:table-cell>
                <table:table-cell table:style-name="Táboa7.A5" table:number-columns-spanned="2" office:value-type="string">
                  <text:p text:style-name="P42"/>
                </table:table-cell>
                <table:covered-table-cell/>
                <table:table-cell table:style-name="Táboa7.A5" office:value-type="string">
                  <text:p text:style-name="P42"/>
                </table:table-cell>
                <table:table-cell table:style-name="Táboa7.A5" table:number-columns-spanned="2" office:value-type="string">
                  <text:p text:style-name="P42"/>
                </table:table-cell>
                <table:covered-table-cell/>
                <table:table-cell table:style-name="Táboa7.A2" office:value-type="string">
                  <text:p text:style-name="P42"/>
                </table:table-cell>
              </table:table-row>
              <table:table-row>
                <table:table-cell table:style-name="Táboa7.A2" table:number-columns-spanned="7" office:value-type="string">
                  <text:p text:style-name="P43">Actividade, tarefas concretas realizadas polo/<text:span text:style-name="T7">a</text:span> traballador/<text:span text:style-name="T7">a</text:span> e grao de avance sobre as tarefas asignadas (segundo o indicado no cronograma do proxect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able:table table:name="Táboa8" table:style-name="Táboa8">
                    <table:table-column table:style-name="Táboa8.A" table:number-columns-repeated="3"/>
                    <table:table-row>
                      <table:table-cell table:style-name="Táboa8.A1" office:value-type="string">
                        <text:p text:style-name="P44">Nome da actividade</text:p>
                      </table:table-cell>
                      <table:table-cell table:style-name="Táboa8.A1" office:value-type="string">
                        <text:p text:style-name="P44">Tarefas concretas realizadas</text:p>
                      </table:table-cell>
                      <table:table-cell table:style-name="Táboa8.C1" office:value-type="string">
                        <text:p text:style-name="P44">Grao de avance</text:p>
                      </table:table-cell>
                    </table:table-row>
                    <table:table-row>
                      <table:table-cell table:style-name="Táboa8.A2" office:value-type="string">
                        <text:p text:style-name="P31"/>
                      </table:table-cell>
                      <table:table-cell table:style-name="Táboa8.A2" office:value-type="string">
                        <text:p text:style-name="P31"/>
                      </table:table-cell>
                      <table:table-cell table:style-name="Táboa8.C2" office:value-type="string">
                        <text:p text:style-name="P31"/>
                      </table:table-cell>
                    </table:table-row>
                    <table:table-row>
                      <table:table-cell table:style-name="Táboa8.A2" office:value-type="string">
                        <text:p text:style-name="P31"/>
                      </table:table-cell>
                      <table:table-cell table:style-name="Táboa8.A2" office:value-type="string">
                        <text:p text:style-name="P31"/>
                      </table:table-cell>
                      <table:table-cell table:style-name="Táboa8.C2" office:value-type="string">
                        <text:p text:style-name="P31"/>
                      </table:table-cell>
                    </table:table-row>
                    <table:table-row>
                      <table:table-cell table:style-name="Táboa8.A2" office:value-type="string">
                        <text:p text:style-name="P31"/>
                      </table:table-cell>
                      <table:table-cell table:style-name="Táboa8.A2" office:value-type="string">
                        <text:p text:style-name="P31"/>
                      </table:table-cell>
                      <table:table-cell table:style-name="Táboa8.C2" office:value-type="string">
                        <text:p text:style-name="P31"/>
                      </table:table-cell>
                    </table:table-row>
                    <table:table-row>
                      <table:table-cell table:style-name="Táboa8.A2" office:value-type="string">
                        <text:p text:style-name="P31"/>
                      </table:table-cell>
                      <table:table-cell table:style-name="Táboa8.A2" office:value-type="string">
                        <text:p text:style-name="P31"/>
                      </table:table-cell>
                      <table:table-cell table:style-name="Táboa8.C2" office:value-type="string">
                        <text:p text:style-name="P31"/>
                      </table:table-cell>
                    </table:table-row>
                    <table:table-row>
                      <table:table-cell table:style-name="Táboa8.A2" office:value-type="string">
                        <text:p text:style-name="P31"/>
                      </table:table-cell>
                      <table:table-cell table:style-name="Táboa8.A2" office:value-type="string">
                        <text:p text:style-name="P31"/>
                      </table:table-cell>
                      <table:table-cell table:style-name="Táboa8.C2" office:value-type="string">
                        <text:p text:style-name="P31"/>
                      </table:table-cell>
                    </table:table-row>
                  </table:table>
                  <text:p text:style-name="P62">Aumentar tantas filas como sexa necesario</text:p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45">No caso de persoal de nova contratación indique a data de alta do/<text:span text:style-name="T13">a</text:span> traballador/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42"/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45">No caso de que o persoal causase baixa na entidade, indique a data de baixa e o nome e DNI da persoa que o substitúe (que deberá estar previamente autorizado por esta Axencia Galega de Innovación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42"/>
                  <text:p text:style-name="P42"/>
                  <text:p text:style-name="P42"/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41">Observación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2" table:number-columns-spanned="7" office:value-type="string">
                  <text:p text:style-name="P42"/>
                  <text:p text:style-name="P42"/>
                  <text:p text:style-name="P42"/>
                  <text:p text:style-name="P42"/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7.A5" table:number-columns-spanned="2" office:value-type="string">
                  <text:p text:style-name="P46">O/A responsable do persoal</text:p>
                </table:table-cell>
                <table:covered-table-cell/>
                <table:table-cell table:style-name="Táboa7.A5" table:number-columns-spanned="3" office:value-type="string">
                  <text:p text:style-name="P46">O/A xefe técnico/<text:span text:style-name="T13">a</text:span> do proxecto</text:p>
                </table:table-cell>
                <table:covered-table-cell/>
                <table:covered-table-cell/>
                <table:table-cell table:style-name="Táboa7.A2" table:number-columns-spanned="2" office:value-type="string">
                  <text:p text:style-name="P46">O membro do equipo</text:p>
                </table:table-cell>
                <table:covered-table-cell/>
              </table:table-row>
              <table:table-row>
                <table:table-cell table:style-name="Táboa7.A5" table:number-columns-spanned="2" office:value-type="string">
                  <text:p text:style-name="P42"/>
                  <text:p text:style-name="P42"/>
                  <text:p text:style-name="P42"/>
                  <text:p text:style-name="P46">Sinatura</text:p>
                </table:table-cell>
                <table:covered-table-cell/>
                <table:table-cell table:style-name="Táboa7.A5" table:number-columns-spanned="3" office:value-type="string">
                  <text:p text:style-name="P42"/>
                  <text:p text:style-name="P42"/>
                  <text:p text:style-name="P42"/>
                  <text:p text:style-name="P46">Sinatura</text:p>
                </table:table-cell>
                <table:covered-table-cell/>
                <table:covered-table-cell/>
                <table:table-cell table:style-name="Táboa7.A2" table:number-columns-spanned="2" office:value-type="string">
                  <text:p text:style-name="P42"/>
                  <text:p text:style-name="P42"/>
                  <text:p text:style-name="P42"/>
                  <text:p text:style-name="P46">Sinatura</text:p>
                </table:table-cell>
                <table:covered-table-cell/>
              </table:table-row>
            </table:table>
            <text:p text:style-name="P60"><text:span text:style-name="T2">Deberanse engadir tantas táboas como </text:span><text:span text:style-name="T3">investigadores/</text:span><text:span text:style-name="T5">as</text:span><text:span text:style-name="T3"> participen no proxecto</text:span></text:p>
          </table:table-cell>
        </table:table-row>
      </table:table>
      <text:p text:style-name="P13"/>
      <text:p text:style-name="P25"/>
      <table:table table:name="Táboa9" table:style-name="Táboa9">
        <table:table-column table:style-name="Táboa9.A"/>
        <table:table-row>
          <table:table-cell table:style-name="Táboa9.A1" office:value-type="string">
            <text:p text:style-name="P55"><text:span text:style-name="T8">C</text:span>. <text:span text:style-name="T8">COORDINACIÓN ENTRE OS MEMBROS DA AGRUPACIÓN</text:span></text:p>
          </table:table-cell>
        </table:table-row>
        <table:table-row>
          <table:table-cell table:style-name="Táboa9.A2" office:value-type="string">
            <text:p text:style-name="P34"><text:span text:style-name="T8">Describa o desenvolvemento da coordinación entre as diferentes entidades que participan no proxecto (empresas e/ou organismos de investigación), e os resultados da citada coordinación con relación ós obxectivos globais do proxecto, de ser o caso</text:span>.</text:p>
          </table:table-cell>
        </table:table-row>
        <table:table-row>
          <table:table-cell table:style-name="Táboa9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4"/>
      <text:p text:style-name="P14"/>
      <text:p text:style-name="P15"/>
      <table:table table:name="Táboa10" table:style-name="Táboa10">
        <table:table-column table:style-name="Táboa10.A"/>
        <table:table-row>
          <table:table-cell table:style-name="Táboa10.A1" office:value-type="string">
            <text:p text:style-name="P56"><text:span text:style-name="T9">D</text:span>. <text:span text:style-name="T9">GASTOS GLOBAIS REALIZADOS</text:span></text:p>
          </table:table-cell>
        </table:table-row>
        <table:table-row>
          <table:table-cell table:style-name="Táboa10.A2" office:value-type="string">
            <text:p text:style-name="P35"><text:span text:style-name="T9">Indique o total do gasto realizado no proxecto nesta anualidade</text:span>.</text:p>
          </table:table-cell>
        </table:table-row>
        <table:table-row>
          <table:table-cell table:style-name="Táboa10.A2" office:value-type="string">
            <text:p text:style-name="P35"/>
            <table:table table:name="Táboa11" table:style-name="Táboa11">
              <table:table-column table:style-name="Táboa11.A"/>
              <table:table-column table:style-name="Táboa11.B"/>
              <table:table-row>
                <table:table-cell table:style-name="Táboa11.A1" office:value-type="string">
                  <text:p text:style-name="P47"/>
                </table:table-cell>
                <table:table-cell table:style-name="Táboa11.B1" office:value-type="string">
                  <text:p text:style-name="P49">Total gastos da anualidade [€]</text:p>
                </table:table-cell>
              </table:table-row>
              <table:table-row>
                <table:table-cell table:style-name="Táboa11.A2" office:value-type="string">
                  <text:p text:style-name="P52">Persoal propio</text:p>
                </table:table-cell>
                <table:table-cell table:style-name="Táboa11.B2" office:value-type="string">
                  <text:p text:style-name="P47"/>
                </table:table-cell>
              </table:table-row>
              <table:table-row>
                <table:table-cell table:style-name="Táboa11.A2" office:value-type="string">
                  <text:p text:style-name="P52">Persoal de nova contratación</text:p>
                </table:table-cell>
                <table:table-cell table:style-name="Táboa11.B2" office:value-type="string">
                  <text:p text:style-name="P47"/>
                </table:table-cell>
              </table:table-row>
              <table:table-row>
                <table:table-cell table:style-name="Táboa11.A2" office:value-type="string">
                  <text:p text:style-name="P52">Equipamento e material instrumental</text:p>
                </table:table-cell>
                <table:table-cell table:style-name="Táboa11.B2" office:value-type="string">
                  <text:p text:style-name="P47"/>
                </table:table-cell>
              </table:table-row>
              <table:table-row>
                <table:table-cell table:style-name="Táboa11.A2" office:value-type="string">
                  <text:p text:style-name="P52">Consultaría, asistencia técnica e servizos equivalentes</text:p>
                </table:table-cell>
                <table:table-cell table:style-name="Táboa11.B2" office:value-type="string">
                  <text:p text:style-name="P47"/>
                </table:table-cell>
              </table:table-row>
              <table:table-row>
                <table:table-cell table:style-name="Táboa11.A2" office:value-type="string">
                  <text:p text:style-name="P52">Adquisición de patentes</text:p>
                </table:table-cell>
                <table:table-cell table:style-name="Táboa11.B2" office:value-type="string">
                  <text:p text:style-name="P47"/>
                </table:table-cell>
              </table:table-row>
              <table:table-row>
                <table:table-cell table:style-name="Táboa11.A2" office:value-type="string">
                  <text:p text:style-name="P52">Materiais, subministracións e produtos similares</text:p>
                </table:table-cell>
                <table:table-cell table:style-name="Táboa11.B2" office:value-type="string">
                  <text:p text:style-name="P47"/>
                </table:table-cell>
              </table:table-row>
              <table:table-row>
                <table:table-cell table:style-name="Táboa11.A2" office:value-type="string">
                  <text:p text:style-name="P52">Subcontratación</text:p>
                </table:table-cell>
                <table:table-cell table:style-name="Táboa11.B2" office:value-type="string">
                  <text:p text:style-name="P47"/>
                </table:table-cell>
              </table:table-row>
              <table:table-row>
                <table:table-cell table:style-name="Táboa11.A2" office:value-type="string">
                  <text:p text:style-name="P48">Custos indirectos</text:p>
                </table:table-cell>
                <table:table-cell table:style-name="Táboa11.B2" office:value-type="string">
                  <text:p text:style-name="P47"/>
                </table:table-cell>
              </table:table-row>
              <table:table-row>
                <table:table-cell table:style-name="Táboa11.A2" office:value-type="string">
                  <text:p text:style-name="P48">TOTAL GASTO REALIZADO</text:p>
                </table:table-cell>
                <table:table-cell table:style-name="Táboa11.B2" office:value-type="string">
                  <text:p text:style-name="P47"/>
                </table:table-cell>
              </table:table-row>
            </table:table>
            <text:p text:style-name="P61"><text:span text:style-name="T2">Deberanse engadir tantas táboas como </text:span><text:span text:style-name="T4">entidades</text:span><text:span text:style-name="T3"> participen no proxecto</text:span></text:p>
            <text:p text:style-name="P35"/>
            <text:p text:style-name="P35"/>
          </table:table-cell>
        </table:table-row>
        <table:table-row>
          <table:table-cell table:style-name="Táboa10.A2" office:value-type="string">
            <text:p text:style-name="P48">En relación cos custos de equipamento e material instrumental, indique, se procede, os seguintes datos</text:p>
          </table:table-cell>
        </table:table-row>
        <table:table-row>
          <table:table-cell table:style-name="Táboa10.A2" office:value-type="string">
            <table:table table:name="Táboa12" table:style-name="Táboa12">
              <table:table-column table:style-name="Táboa12.A"/>
              <table:table-column table:style-name="Táboa12.B"/>
              <table:table-row>
                <table:table-cell table:style-name="Táboa12.A1" office:value-type="string">
                  <text:p text:style-name="P48">Descrición material instrumental</text:p>
                </table:table-cell>
                <table:table-cell table:style-name="Táboa12.B1" office:value-type="string">
                  <text:p text:style-name="P48">Número de serie</text:p>
                </table:table-cell>
              </table:table-row>
              <table:table-row>
                <table:table-cell table:style-name="Táboa12.A2" office:value-type="string">
                  <text:p text:style-name="P47"/>
                </table:table-cell>
                <table:table-cell table:style-name="Táboa12.B2" office:value-type="string">
                  <text:p text:style-name="P47"/>
                </table:table-cell>
              </table:table-row>
              <table:table-row>
                <table:table-cell table:style-name="Táboa12.A2" office:value-type="string">
                  <text:p text:style-name="P47"/>
                </table:table-cell>
                <table:table-cell table:style-name="Táboa12.B2" office:value-type="string">
                  <text:p text:style-name="P47"/>
                </table:table-cell>
              </table:table-row>
              <table:table-row>
                <table:table-cell table:style-name="Táboa12.A2" office:value-type="string">
                  <text:p text:style-name="P47"/>
                </table:table-cell>
                <table:table-cell table:style-name="Táboa12.B2" office:value-type="string">
                  <text:p text:style-name="P47"/>
                </table:table-cell>
              </table:table-row>
            </table:table>
            <text:p text:style-name="P48"/>
            <text:p text:style-name="P35"/>
            <text:p text:style-name="P35"/>
          </table:table-cell>
        </table:table-row>
        <table:table-row>
          <table:table-cell table:style-name="Táboa10.A2" office:value-type="string">
            <text:p text:style-name="P3">Describa en qu<text:span text:style-name="T13">é</text:span> actividades se empregaron os materias, subministracións e produtos similares adquiridos nesta anualidade. Cuantifique estes gastos por tipos de materiais</text:p>
          </table:table-cell>
        </table:table-row>
        <table:table-row>
          <table:table-cell table:style-name="Táboa10.A2" office:value-type="string">
            <text:p text:style-name="P48"/>
            <text:p text:style-name="P48"/>
            <text:p text:style-name="P48"/>
            <text:p text:style-name="P48"/>
          </table:table-cell>
        </table:table-row>
        <table:table-row>
          <table:table-cell table:style-name="Táboa10.A2" office:value-type="string">
            <text:p text:style-name="P51">Describa, de ser o caso, os traballos que se realizaron mediante o contrato de servizos tecnolóxicos externos</text:p>
          </table:table-cell>
        </table:table-row>
        <table:table-row>
          <table:table-cell table:style-name="Táboa10.A2" office:value-type="string">
            <text:p text:style-name="P48"/>
            <text:p text:style-name="P48"/>
            <text:p text:style-name="P48"/>
            <text:p text:style-name="P48"/>
          </table:table-cell>
        </table:table-row>
        <table:table-row>
          <table:table-cell table:style-name="Táboa10.A2" office:value-type="string">
            <text:p text:style-name="P50">Indique, de ser o caso e por concepto subvencionable, as desviacións do gasto realizado no proxecto, autorizadas por esta Axencia Galega de Innovación</text:p>
          </table:table-cell>
        </table:table-row>
        <table:table-row>
          <table:table-cell table:style-name="Táboa10.A2" office:value-type="string"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15"/>
      <table:table table:name="Táboa13" table:style-name="Táboa13">
        <table:table-column table:style-name="Táboa13.A"/>
        <text:soft-page-break/>
        <table:table-row>
          <table:table-cell table:style-name="Táboa13.A1" office:value-type="string">
            <text:p text:style-name="P57"><text:span text:style-name="T10">E</text:span>. <text:span text:style-name="T10">DIFUSIÓN DO PROXECTO</text:span></text:p>
          </table:table-cell>
        </table:table-row>
        <table:table-row>
          <table:table-cell table:style-name="Táboa13.A2" office:value-type="string">
            <text:p text:style-name="P4">Indique a difusión realizada do proxecto mediante publicacións, congresos, feiras e calquera outro medio</text:p>
          </table:table-cell>
        </table:table-row>
        <table:table-row>
          <table:table-cell table:style-name="Táboa13.A2" office:value-type="string">
            <text:p text:style-name="P36"/>
            <text:p text:style-name="P36"/>
            <text:p text:style-name="P36"/>
            <text:p text:style-name="P36"/>
            <text:p text:style-name="P36"><text:s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8"/>
            <table:table table:name="Táboa18" table:style-name="Táboa18">
              <table:table-column table:style-name="Táboa18.A"/>
              <table:table-column table:style-name="Táboa18.B"/>
              <table:table-row table:style-name="Táboa18.1">
                <table:table-cell table:style-name="Táboa18.A1" office:value-type="string">
                  <text:p text:style-name="P8">EVENTO FINAL DE DIFUSIÓN DO PROXECTO</text:p>
                </table:table-cell>
                <table:table-cell table:style-name="Táboa18.B1" office:value-type="string">
                  <text:p text:style-name="P8">Realizado <field:fieldmark text:name="__Fieldmark__17669_2808741236" field:type="vnd.oasis.opendocument.field.FORMCHECKBOX"><field:param field:name="Checkbox_HelpText" field:value=""/><field:param field:name="Checkbox_Name" field:value="Casilla12"/></field:fieldmark><text:s text:c="6"/><text:bookmark text:name="Unknown"/><text:bookmark text:name="Unknown1"/>Pendente <field:fieldmark text:name="__Fieldmark__17675_2808741236" field:type="vnd.oasis.opendocument.field.FORMCHECKBOX"><field:param field:name="Checkbox_HelpText" field:value=""/><field:param field:name="Checkbox_Name" field:value="Casilla12"/></field:fieldmark><text:s/><text:bookmark text:name="Unknown2"/><text:bookmark text:name="Unknown3"/><text:bookmark text:name="Unknown4"/><text:bookmark text:name="Unknown5"/></text:p>
                </table:table-cell>
              </table:table-row>
              <table:table-row table:style-name="Táboa18.2">
                <table:table-cell table:style-name="Táboa18.B1" table:number-columns-spanned="2" office:value-type="string">
                  <text:p text:style-name="P8">Data / <text:span text:style-name="T19">Data prevista</text:span>:</text:p>
                  <text:p text:style-name="P8"/>
                  <text:p text:style-name="P8">Lugar / <text:span text:style-name="T19">Lugar previsto</text:span>:</text:p>
                </table:table-cell>
                <table:covered-table-cell/>
              </table:table-row>
              <table:table-row table:style-name="Táboa18.3">
                <table:table-cell table:style-name="Táboa18.B1" table:number-columns-spanned="2" office:value-type="string">
                  <text:p text:style-name="P8">Observacións:</text:p>
                  <text:p text:style-name="P8"/>
                  <text:p text:style-name="P8"/>
                  <text:p text:style-name="P8"/>
                  <text:p text:style-name="P8"/>
                </table:table-cell>
                <table:covered-table-cell/>
              </table:table-row>
            </table:table>
            <text:p text:style-name="P12"/>
          </table:table-cell>
        </table:table-row>
      </table:table>
      <text:p text:style-name="P16"/>
      <text:p text:style-name="P16"/>
      <table:table table:name="Táboa14" table:style-name="Táboa14">
        <table:table-column table:style-name="Táboa14.A"/>
        <table:table-row>
          <table:table-cell table:style-name="Táboa14.A1" office:value-type="string">
            <text:p text:style-name="P57"><text:span text:style-name="T10">F</text:span>. <text:span text:style-name="T10">PROTECCIÓN DOS RESULTADOS</text:span></text:p>
          </table:table-cell>
        </table:table-row>
        <table:table-row>
          <table:table-cell table:style-name="Táboa14.A2" office:value-type="string">
            <text:p text:style-name="P4">Indique se solicitou ou vai solicitar algún acto de protección de resultados relacionado con proxecto (patente, modelo de utilidade, etc.)</text:p>
          </table:table-cell>
        </table:table-row>
        <table:table-row>
          <table:table-cell table:style-name="Táboa14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6"/>
      <text:p text:style-name="P17"/>
      <table:table table:name="Táboa15" table:style-name="Táboa15">
        <table:table-column table:style-name="Táboa15.A"/>
        <text:soft-page-break/>
        <table:table-row>
          <table:table-cell table:style-name="Táboa15.A1" office:value-type="string">
            <text:p text:style-name="P58"><text:span text:style-name="T11">G</text:span>. <text:span text:style-name="T11">EFECTOS DO PROXECTO</text:span></text:p>
          </table:table-cell>
        </table:table-row>
        <table:table-row>
          <table:table-cell table:style-name="Táboa15.A2" office:value-type="string">
            <text:p text:style-name="P9">Explique de forma clara e detallada os resultados globais obtidos así como os obxectivos técnicos acadados</text:p>
          </table:table-cell>
        </table:table-row>
        <table:table-row>
          <table:table-cell table:style-name="Táboa15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áboa15.A2" office:value-type="string">
            <text:p text:style-name="P5">Indique <text:span text:style-name="T11">os efectos que a execución do proxecto produce sobre as entidades participantes (proceso produtivo, xeración de coñecemento, liñas de negocio, novos mercados e/ou clientes, etc.)</text:span></text:p>
          </table:table-cell>
        </table:table-row>
        <table:table-row>
          <table:table-cell table:style-name="Táboa15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7"/>
      <text:p text:style-name="P17"/>
      <table:table table:name="Táboa16" table:style-name="Táboa16">
        <table:table-column table:style-name="Táboa16.A"/>
        <table:table-row>
          <table:table-cell table:style-name="Táboa16.A1" office:value-type="string">
            <text:p text:style-name="P59"><text:span text:style-name="T14">H</text:span>. <text:span text:style-name="T14">INDICADORES DE PRODUTIVIDADE</text:span></text:p>
          </table:table-cell>
        </table:table-row>
        <table:table-row>
          <table:table-cell table:style-name="Táboa16.A2" office:value-type="string">
            <text:p text:style-name="P10"/>
          </table:table-cell>
        </table:table-row>
        <table:table-row>
          <table:table-cell table:style-name="Táboa16.A2" office:value-type="string">
            <text:p text:style-name="P11">Identificador: C001 Número de empresas que reciben axudas</text:p>
            <text:p text:style-name="P11">Unidade de medida: Empresas</text:p>
            <text:p text:style-name="P11">CE064 Pemes: ...</text:p>
            <text:p text:style-name="P11">CE002 Grandes empresas: ...</text:p>
            <text:p text:style-name="P11"/>
            <text:p text:style-name="P11">Identificador: C029 Número de empresas subvencionadas para introducir produtos novos para a empresa.</text:p>
            <text:p text:style-name="P11">Unidade de medida: Empresas</text:p>
            <text:p text:style-name="P11">CE064 Pemes: ...</text:p>
            <text:p text:style-name="P11">CE002 Grandes empresas: ...</text:p>
            <text:p text:style-name="P6"/>
            <text:p text:style-name="P19"><text:span text:style-name="T16">O indicador </text:span><text:span text:style-name="T17">C029 </text:span><text:span text:style-name="T16">mide se unha empresa recibe axuda para desenvolver un novo produto para a compañía. Inclúense os procesos de innovación na medida en que o proceso contribúe ao desenvolvemento do produto. Exclúense os proxectos que non teñen o obxectivo de desenvolver un produto.</text:span></text:p>
            <text:p text:style-name="P64"/>
            <text:p text:style-name="P20"><text:span text:style-name="T16">F</text:span><text:span text:style-name="T15">orma de calculo</text:span></text:p>
            <text:p text:style-name="P11">No caso de proxectos en cooperación, o valor do indicador incluirá todas as empresas participantes.</text:p>
            <text:p text:style-name="P11">Un produto é "novo para a compañía" se a empresa no produce un produto coa m<text:span text:style-name="T20">e</text:span>sma funcionalidad<text:span text:style-name="T20">e</text:span>, o<text:span text:style-name="T20">u</text:span> a tecnolo<text:span text:style-name="T20">x</text:span>ía de produción <text:span text:style-name="T20">é</text:span> fundamentalmente diferente da tecnolo<text:span text:style-name="T20">x</text:span>ía dos produtos <text:span text:style-name="T20">x</text:span>a existentes. <text:span text:style-name="T20">O</text:span>s produtos p<text:span text:style-name="T20">o</text:span>den ser tan<text:span text:style-name="T20">x</text:span>ibles o<text:span text:style-name="T20">u</text:span> intan<text:span text:style-name="T20">x</text:span>ibles (inclu<text:span text:style-name="T20">í</text:span>ndo servi<text:span text:style-name="T20">z</text:span>os).</text:p>
            <text:p text:style-name="P11"><text:soft-page-break/><text:span text:style-name="T20">O</text:span>s pro<text:span text:style-name="T20">x</text:span>ectos apo<text:span text:style-name="T20">i</text:span>ados que te<text:span text:style-name="T20">ña</text:span>n como ob<text:span text:style-name="T20">x</text:span>e<text:span text:style-name="T20">c</text:span>tivo introducir n<text:span text:style-name="T20">o</text:span>vos produtos para a Compañía pero no<text:span text:style-name="T20">n</text:span> o consigan se consideran inclu<text:span text:style-name="T20">í</text:span>dos neste indicador.</text:p>
            <text:p text:style-name="P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808080" fo:font-size="6pt" officeooo:rsid="002e41c0" officeooo:paragraph-rsid="002e41c0" style:font-size-asian="6pt" style:font-size-complex="6pt"/>
    </style:style>
    <style:style style:name="MT1" style:family="text">
      <style:text-properties officeooo:rsid="003d9b2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055cm" fo:margin-bottom="1.06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60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0.041cm" svg:y="0.049cm" svg:width="4.3cm" svg:height="1cm" draw:z-index="15"><draw:image xlink:href="Pictures/10000000000003EE000000EBBA9A012817D8E0A8.jpg" xlink:type="simple" xlink:show="embed" xlink:actuate="onLoad"/></draw:frame><draw:frame draw:style-name="Mfr1" draw:name="Imaxe2" text:anchor-type="paragraph" svg:x="8.158cm" svg:y="0cm" svg:width="1.49cm" svg:height="1.3cm" draw:z-index="23"><draw:image xlink:href="Pictures/10000201000000BE000000A596F80E55F81CA753.png" xlink:type="simple" xlink:show="embed" xlink:actuate="onLoad"/></draw:frame><draw:frame draw:style-name="Mfr1" draw:name="Imaxe8" text:anchor-type="paragraph" svg:x="15.134cm" svg:y="0.03cm" svg:width="1.799cm" svg:height="0.78cm" draw:z-index="31"><draw:image xlink:href="Pictures/10000000000002400000010D83C80146704AA818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Imagen3" text:anchor-type="char" svg:x="12.906cm" svg:y="-0.041cm" svg:width="3.009cm" svg:height="1.289cm" draw:z-index="7"><draw:image xlink:href="Pictures/100000000000010500000070D3BE52021B9B7C53.png" xlink:type="simple" xlink:show="embed" xlink:actuate="onLoad"/><draw:contour-polygon svg:width="2.953cm" svg:height="1.226cm" svg:viewBox="0 0 2953 1226" draw:points="14,0 14,1226 2967,1226 2967,0" draw:recreate-on-edit="false"/></draw:frame><text:page-number text:select-page="current">4</text:page-number></text:p>
        <text:p text:style-name="Footer"/>
        <text:p text:style-name="Footer"/>
        <text:p text:style-name="MP1">V 10/201<text:span text:style-name="MT1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2:22:13.244000000</meta:creation-date>
    <dc:date>2018-10-09T13:19:12.305000000</dc:date>
    <meta:editing-duration>PT2H23M13S</meta:editing-duration>
    <meta:editing-cycles>26</meta:editing-cycles>
    <meta:generator>LibreOffice/5.3.0.3$Windows_x86 LibreOffice_project/7074905676c47b82bbcfbea1aeefc84afe1c50e1</meta:generator>
    <meta:print-date>2018-10-01T12:21:53.235000000</meta:print-date>
    <meta:document-statistic meta:table-count="17" meta:image-count="4" meta:object-count="0" meta:page-count="8" meta:paragraph-count="104" meta:word-count="841" meta:character-count="5727" meta:non-whitespace-character-count="4982"/>
  </office:meta>
</office:document-meta>
</file>